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26</text:p>
          </table:table-cell>
          <table:table-cell table:style-name="ce1" table:number-columns-repeated="2"/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8" calcext:value-type="float">
            <text:p>1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445" calcext:value-type="float">
            <text:p>44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60101:241</text:p>
          </table:table-cell>
          <table:table-cell table:style-name="ce4" office:value-type="float" office:value="315674.86" calcext:value-type="float">
            <text:p>315674,8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90901:450</text:p>
          </table:table-cell>
          <table:table-cell table:style-name="ce4" office:value-type="float" office:value="34042.81" calcext:value-type="float">
            <text:p>34042,8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100401:480</text:p>
          </table:table-cell>
          <table:table-cell table:style-name="ce4" office:value-type="float" office:value="188033.92" calcext:value-type="float">
            <text:p>188033,9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110202:381</text:p>
          </table:table-cell>
          <table:table-cell table:style-name="ce4" office:value-type="float" office:value="129585.28" calcext:value-type="float">
            <text:p>129585,2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00103:282</text:p>
          </table:table-cell>
          <table:table-cell table:style-name="ce4" office:value-type="float" office:value="118226.82" calcext:value-type="float">
            <text:p>118226,8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20825:80</text:p>
          </table:table-cell>
          <table:table-cell table:style-name="ce4" office:value-type="float" office:value="337251.8" calcext:value-type="float">
            <text:p>337251,8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20847:158</text:p>
          </table:table-cell>
          <table:table-cell table:style-name="ce4" office:value-type="float" office:value="120634.96" calcext:value-type="float">
            <text:p>120634,9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21133:16</text:p>
          </table:table-cell>
          <table:table-cell table:style-name="ce4" office:value-type="float" office:value="342310.47" calcext:value-type="float">
            <text:p>342310,4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21135:12</text:p>
          </table:table-cell>
          <table:table-cell table:style-name="ce4" office:value-type="float" office:value="7738111.46" calcext:value-type="float">
            <text:p>7738111,4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22004:7</text:p>
          </table:table-cell>
          <table:table-cell table:style-name="ce4" office:value-type="float" office:value="251088.46" calcext:value-type="float">
            <text:p>251088,4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120201:739</text:p>
          </table:table-cell>
          <table:table-cell table:style-name="ce4" office:value-type="float" office:value="150667.95" calcext:value-type="float">
            <text:p>150667,9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100613:125</text:p>
          </table:table-cell>
          <table:table-cell table:style-name="ce4" office:value-type="float" office:value="92302.31" calcext:value-type="float">
            <text:p>92302,3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100613:126</text:p>
          </table:table-cell>
          <table:table-cell table:style-name="ce4" office:value-type="float" office:value="137293.89" calcext:value-type="float">
            <text:p>137293,8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110201:724</text:p>
          </table:table-cell>
          <table:table-cell table:style-name="ce4" office:value-type="float" office:value="24276.41" calcext:value-type="float">
            <text:p>24276,4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414:444</text:p>
          </table:table-cell>
          <table:table-cell table:style-name="ce4" office:value-type="float" office:value="440272.35" calcext:value-type="float">
            <text:p>440272,3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130202:3740</text:p>
          </table:table-cell>
          <table:table-cell table:style-name="ce4" office:value-type="float" office:value="87659.51" calcext:value-type="float">
            <text:p>87659,5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20807:78</text:p>
          </table:table-cell>
          <table:table-cell table:style-name="ce4" office:value-type="float" office:value="1187893.54" calcext:value-type="float">
            <text:p>1187893,5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40020:19</text:p>
          </table:table-cell>
          <table:table-cell table:style-name="ce4" office:value-type="float" office:value="157561.37" calcext:value-type="float">
            <text:p>157561,3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00000:6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60402:1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60601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60801:4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60901:4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61201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20649:1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20649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20649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20657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20658:1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20658: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20662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20666:1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20674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20688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20691: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20691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20699:1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20699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0702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0704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706:8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709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0726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20728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0730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0730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0732:2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0732:2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0732: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734:1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737:2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0738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738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740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0742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742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743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743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0756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0757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0768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0770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0776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0777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777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780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781: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781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0788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790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0790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20793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20802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0804:2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20804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0811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20812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20813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20815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20815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20817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20820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20823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20823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825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0826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826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0829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0847:1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0847:5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847:5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847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857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872:2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0872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0872:3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0873:1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20875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20876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20876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20880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20881:3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0884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20886:17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0886:19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20897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0897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897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0905: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0905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0926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20929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0931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0933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0933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0935:1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0939:2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946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0949:1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0949:4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949:4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949:4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949:6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950:2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950:2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950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959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963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967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967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967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967: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968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973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975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981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20990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0990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20994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0996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0996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20997: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20998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21009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21013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21013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21013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21013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21013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1014:12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1014:2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21014:2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21026: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1029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1032:2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21056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21098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21098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21117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21130:5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21134:5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21135:1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21136:1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21138: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21140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21140:3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21140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21142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1142:3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2000:3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22000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2000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2000: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2001:1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2001:1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2001:1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2001:2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22004:1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22004:2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0003:1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0627:2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0645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40469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40470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40475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40486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40489:3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40525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40540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40541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40556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40559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40632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40638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0647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40651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40654: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40656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40703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40707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40723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4073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40731:1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40731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40731: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40739:2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40744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40757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40763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40766: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40767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4077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40774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40778:1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3:000000:10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3:000000:10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3:000000:10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3:000000:5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3:060101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3:060101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3:060101:15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3:060101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3:060101:18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3:060101:18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3:060101:18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3:060101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3:060101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3:060101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3:060101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3:060101:3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3:060101:3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3:060101:3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3:060101:3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3:060101:3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3:060101:3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3:060101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3:060101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3:060101:4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3:060101:5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3:060101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3:060101:5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3:060101:6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3:060101:6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3:060101:7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3:060101:7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3:060101:7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3:060101:8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3:060102:1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3:060102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3:060102:1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3:060102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3:060102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3:060103:1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3:060103:1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3:060103:3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3:060202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3:060202:7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40322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40418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40436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40446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40446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40446: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40761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40784: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40784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40809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40820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40820:1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40820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40820: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40820: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40820: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40820: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40820: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41030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41030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41169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41479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41479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41486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41506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41506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41660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41660: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42052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3:000000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3:010801:3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1:150103:29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1:150203: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1:150206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1:150229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1:150232:1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1:150232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1:150232:2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1:150232:3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1:150232: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1:150232: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1:150233:1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1:150233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1:150233:4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1:150233:4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1:150233:4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1:150233:5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1:150234:8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1:150235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1:150235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1:150235:2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1:150235:7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1:150235:9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1:150236:1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1:150301:23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1:150301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1:150420:2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2:060101:91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3:060102:2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3:060102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3:060103: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4:050101:102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4:050101:79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4:050101:84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4:060101:104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4:060202:5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4:060202:5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4:060202: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4:110101:106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4:110101:106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4:110101:106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4:110101:107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4:110101:2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4:110101:81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5:110106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5:110106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5:110106: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6:020108: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6:040302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6:100226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7:220701:9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7:220801:5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7:240101:11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7:240101:18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7:240102:10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7:240102:12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7:240102:15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7:240102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7:240102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7:240103:11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7:240103:13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7:240103:3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7:240103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7:240103:4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7:240104:1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7:250201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7:250202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7:250202:10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7:250202:10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7:250202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7:250202:1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7:250202:2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7:250202:4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7:250202: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7:250501:17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9:000000:14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9:100405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9:160401: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9:160404:1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9:160405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9:160406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9:160407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9:160411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9:160412:10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9:160412:1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9:160412:12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9:160413:1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9:160414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9:160415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9:160706:1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9:160707: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9:161001:3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9:161202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0:110303:7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1:130201:14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1:130201:14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1:130201:17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1:130201:2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1:130201:2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1:130201:36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1:130201:38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1:130201:38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1:130201:39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1:130201:39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1:130201:43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1:130201:43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1:130201:44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1:130201:45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00000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00000:59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10012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10023:1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10314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10314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10502: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10561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20181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20331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20934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22021:8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30015:1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30015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30015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30015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30015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30015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30015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30015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30144:3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3024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30664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30664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30664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30664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30664: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30791:1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30791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30791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30844:11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30844: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30845:2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40004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40010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40020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40041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40042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40047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40078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40078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40078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40078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40078: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40085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40085: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40115:1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40124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6:010216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3:000000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3:000000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3:000000:1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3:000000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3:000000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3:000000:7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3:000000:9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3:060202:8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3:060202:8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3:060502:3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6:010138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6:010144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6:010215:6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6:010216: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6:010217:7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6:140202:64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6:140202:64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1:130201:37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3:060202:6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01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246F4680E22ABAF5D3C7040671778B3BC294EB78A6C9CCF816E98CA9D486D98C7E681AC890271AC6B664FA9C08646D9353E471A32BE3B9084AE9480D13AF7EF9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09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.00.0000</text:date>, <text:time style:data-style-name="N2" text:time-value="16:12:37.8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17T11:55:33</meta:creation-date>
    <dc:date>2023-04-17T16:12:49.263000000</dc:date>
    <dc:title>Untitled Spreadsheet</dc:title>
    <meta:generator>LibreOffice/7.0.4.2$Windows_X86_64 LibreOffice_project/dcf040e67528d9187c66b2379df5ea4407429775</meta:generator>
    <meta:editing-duration>PT36S</meta:editing-duration>
    <meta:editing-cycles>2</meta:editing-cycles>
    <meta:document-statistic meta:table-count="1" meta:cell-count="19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